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agrarisch perceel achter Middelkoop 2 in Le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mei 2019 een besluit genomen op de aanvraag met zaaknummer OV-2019-0172 voor een omgevingsvergunning op locatie agrarisch perceel achter Middelkoop 2 in Leerbroek. De vergunning is verleend. Het besluit betreft het aanleggen van een tijdelijk baggerdepot (depot 187).</text:p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Als u het niet eens bent met dit besluit kunt u binnen zes weken bezwaar maken. De termijn van zes weken start een dag na de verzenddatum van deze brief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Als sprake is van een spoedeisend belang dan kunt u verzoeken om een voorlopige voorziening bij de rechtbank Midden-Nederland, afdeling bestuursrecht, o.v.v. voorlopige voorzieningen, Postbus 16005, 3500 DA Utrecht.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23172</text:span><text:line-break/><text:date style:data-style-name="dag" text:fixed="true" text:date-value="2019-05-20"/><text:line-break/><text:date style:data-style-name="jaar" text:fixed="true" text:date-value="2019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172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172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agrarisch perceel achter Middelkoop 2 in Leer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0</meta:user-defined>
    <meta:user-defined meta:name="OVERHEIDop.publicationIssue">123172</meta:user-defined>
    <meta:user-defined meta:name="OVERHEIDop.GmbID/DC.identifier">gmb-2019-1231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ijfheerenlanden</meta:user-defined>
    <meta:user-defined meta:name="OVERHEID.PostcodeHuisnummer/OVERHEIDop.postcodeHuisnummer">4245TT 2</meta:user-defined>
    <meta:user-defined meta:name="OVERHEIDgvop.Informatietype/DC.type">Beschikkingen | afhandeling</meta:user-defined>
    <meta:user-defined meta:name="OVERHEID.Gemeente/OVERHEID.authority">Vijfheerenlanden</meta:user-defined>
    <meta:user-defined meta:name="OVERHEID.Gemeente/DCTERMS.publisher">Vijfheerenlanden</meta:user-defined>
    <meta:user-defined meta:name="OVERHEID.EPSG28992/DC.spatial">132988.19 436756.04</meta:user-defined>
    <meta:user-defined meta:name="OVERHEIDop.versieInformatie"/>
  </office:meta>
</office:document-meta>
</file>