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43 Navigatie Schoon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Akkerwinde 43 Navigatie Schoon Hoorn d.d. 16 maart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1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winde 43 Navigatie Schoon Hoor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17</meta:user-defined>
    <meta:user-defined meta:name="OVERHEIDop.GmbID/DC.identifier">gmb-2019-123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NT 44</meta:user-defined>
    <meta:user-defined meta:name="OVERHEIDop.woonplaats">Zwaag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56 519928</meta:user-defined>
    <meta:user-defined meta:name="OVERHEIDop.versieInformatie"/>
  </office:meta>
</office:document-meta>
</file>