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het starten van een paardenhouderij - Van Heemstraweg 2 6657 K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15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5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5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voor het starten van een paardenhouderij - Van Heemstraweg 2 6657 K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157</meta:user-defined>
    <meta:user-defined meta:name="OVERHEIDop.GmbID/DC.identifier">gmb-2019-1231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D 2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094 432075</meta:user-defined>
    <meta:user-defined meta:name="OVERHEIDop.versieInformatie"/>
  </office:meta>
</office:document-meta>
</file>