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tegenover 9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ei 2019 een aanvraag voor een omgevingsvergunning ontvangen. Dit betreft het aanbrengen van repac terreinverharding tegenover de 's-Gravenweg 96 in Nieuwerkerk aan den IJssel. De aanvraag is geregistreerd onder kenmerk 2019345887. De aanvraag betreft:</text:p>
            <text:list text:style-name="id1-3-2-1-1-2">
              <text:list-item text:style-override="id1-3-2-1-1-2-1">
                <text:number>•</text:number>
                <text:p text:style-name="al">uitvoeren van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315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5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5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weg tegenover 96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3155</meta:user-defined>
    <meta:user-defined meta:name="OVERHEIDop.GmbID/DC.identifier">gmb-2019-123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376.33 440750.88</meta:user-defined>
    <meta:user-defined meta:name="OVERHEIDop.versieInformatie"/>
  </office:meta>
</office:document-meta>
</file>