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8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mei 2019</text:p>
            <text:p text:style-name="common-al">Voor: het bouwen van een bijgebouw bestaande uit een carport/berging/veranda</text:p>
            <text:p text:style-name="common-al">Locatie: W.H. Bosgrastraat 81, 9665 PG  Oude Pekela</text:p>
            <text:p text:style-name="common-al">Datum besluit: 15 mei 2019 (zaaknummer 7244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315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H. Bosgrastraat 81,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54</meta:user-defined>
    <meta:user-defined meta:name="OVERHEIDop.GmbID/DC.identifier">gmb-2019-123154</meta:user-defined>
    <meta:user-defined meta:name="OVERHEID.TaxonomieBeleidsagenda/OVERHEID.category">Huisvesting | Organisatie en beleid</meta:user-defined>
    <meta:user-defined meta:name="OVERHEIDop.referentienummer">7244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PG 81</meta:user-defined>
    <meta:user-defined meta:name="OVERHEIDop.woonplaats">Oude Pekela</meta:user-defined>
    <meta:user-defined meta:name="OVERHEIDop.straatnaam">W.h. Bosgra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240 568559</meta:user-defined>
    <meta:user-defined meta:name="OVERHEIDop.versieInformatie"/>
  </office:meta>
</office:document-meta>
</file>