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imersweg - Strootsweg</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instemmingsbesluit kabels en leidingen  op locatie Haimersweg - Strootsweg. De aanvraag is geregistreerd onder zaaknummer V-2019-286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15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5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5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Haimersweg - Stroots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9</meta:user-defined>
    <meta:user-defined meta:name="OVERHEIDop.publicationIssue">123152</meta:user-defined>
    <meta:user-defined meta:name="OVERHEIDop.GmbID/DC.identifier">gmb-2019-1231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7PA 30</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2080 472293</meta:user-defined>
    <meta:user-defined meta:name="OVERHEIDop.versieInformatie"/>
  </office:meta>
</office:document-meta>
</file>