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eperstraat 26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eperstraat 26, Bovenkarspel   </text:p>
            <text:p text:style-name="common-al">Voor: het plaatsen van een kapschuur   </text:p>
            <text:p text:style-name="common-al">Datum verzonden: 17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315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5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5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perstraat 2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51</meta:user-defined>
    <meta:user-defined meta:name="OVERHEIDop.GmbID/DC.identifier">gmb-2019-12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N 26</meta:user-defined>
    <meta:user-defined meta:name="OVERHEIDop.woonplaats">Bovenkarspel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30 522336</meta:user-defined>
    <meta:user-defined meta:name="OVERHEIDop.versieInformatie"/>
  </office:meta>
</office:document-meta>
</file>