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Beckum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V-2019-2599 voor een verkeersbesluit op locatie Beckum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14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4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4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keersbesluit Beckum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147</meta:user-defined>
    <meta:user-defined meta:name="OVERHEIDop.GmbID/DC.identifier">gmb-2019-12314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8BG 20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1438 469364</meta:user-defined>
    <meta:user-defined meta:name="OVERHEIDop.versieInformatie"/>
  </office:meta>
</office:document-meta>
</file>