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Drank-en horecavergunning paracommerciële instelling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oornemens is om op grond van artikel 3 van de Drank- en Horecawet, voor het horecabedrijf aan de onderstaande rechtspersoon als bedoeld in artikel 4, eerste lid, van de Drank- en Horecaweg, een drank- en horecavergunning te verlenen:</text:p>
            <text:p text:style-name="common-al"/>
            <text:p text:style-name="common-al">
            <text:span text:style-name="nadrukvet">Naam:</text:span>
            <text:span text:style-name="nadrukvet"/>
            <text:span text:style-name="nadrukvet"/>
            <text:span text:style-name="nadrukvet"/>
            <text:span text:style-name="nadrukvet"/>
            <text:span text:style-name="nadrukvet">Stichting Meander SMG</text:span>
          </text:p>
            <text:p text:style-name="common-al">
            <text:span text:style-name="nadrukvet">Ondernemingsvorm:</text:span>
            <text:span text:style-name="nadrukvet"/>
            <text:span text:style-name="nadrukvet">Paracommerciële instelling De Meander</text:span>
          </text:p>
            <text:p text:style-name="common-al">
            <text:span text:style-name="nadrukvet">Adres:</text:span>
            <text:span text:style-name="nadrukvet"/>
            <text:span text:style-name="nadrukvet"/>
            <text:span text:style-name="nadrukvet"/>
            <text:span text:style-name="nadrukvet"/>
            <text:span text:style-name="nadrukvet">Meanderplein 3, 5271 GC  Sint-Michielsgestel</text:span>
          </text:p>
            <text:p text:style-name="common-al"/>
            <text:p text:style-name="common-al">
            <text:span text:style-name="nadrukvet">Voorschriften en beperkingen</text:span>
          </text:p>
            <text:p text:style-name="common-al">Aan deze vergunning worden de volgende beperkingen en/of voorschriften verbonden:</text:p>
            <text:p text:style-name="common-al">Er mag geen alcoholhoudende drank worden verstrekt tijden bijeenkomsten die gericht zijn op personen welke niet of niet rechtstreeks bij de activiteiten van Stichting Meander SMG welke plaatsvinden in De Meander, betrokken zijn;</text:p>
            <text:p text:style-name="common-al">Er mag geen alcoholhoudende drank worden verstrekt tijdens bijeenkomsten van persoonlijke aard;</text:p>
            <text:p text:style-name="common-al">Alcoholhoudende drank mag uitsluitend worden verstrekt op maandag tot en met zondag vanaf 12.00 uur tot 24.00 uur.</text:p>
            <text:p text:style-name="common-al">
            <text:span text:style-name="nadrukvet">Inzage en informatie</text:span>
          </text:p>
            <text:p text:style-name="common-al">De ontwerpbeschikking en bijbehorende stukken liggen op afspraak van 24 mei 2019 tot en met 4 juli 2019 ter inzage. Wanneer u de stukken wilt inzien, kunt u telefonisch een afspraak maken: 0411-655239 of via f.verstraten@mijngemeentedichtbij.nl</text:p>
            <text:p text:style-name="common-al">
            <text:span text:style-name="nadrukvet">Bedenkingen</text:span>
          </text:p>
            <text:p text:style-name="common-al">Belanghebbenden die zicht niet kunnen verenigen met het verlenen van bovenstaande vergunning, kunnen gedurende een termijn van zes weken, gerekend vanaf de dag waarop genoemde ontwerpbeschikking ter inzage is gelegd, mondeling of schriftelijk bedenkingen kenbaar maken bij de burgemeester van de gemeente Sint-Michielsgestel, Postbus 10.000, 5270 GA Sint-Michielsgestel</text:p>
            <text:p text:style-name="common-al"/>
            <text:p text:style-name="common-al">Wanneer ondanks ingebrachte zienswijzen de vergunning wordt verleend kan geen beroep bij de administratieve rechter worden ingesteld door een belanghebbende aan wie redelijkerwijs kan worden verweten dat hij geen zienswijzen naar voren heeft gebracht.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2314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4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4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Drank-en horecavergunning paracommerciële instel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3146</meta:user-defined>
    <meta:user-defined meta:name="OVERHEIDop.GmbID/DC.identifier">gmb-2019-1231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1GC 3</meta:user-defined>
    <meta:user-defined meta:name="OVERHEIDop.woonplaats">Sint-Michielsgestel</meta:user-defined>
    <meta:user-defined meta:name="OVERHEIDop.straatnaam">Meanderplein</meta:user-defined>
    <meta:user-defined meta:name="OVERHEIDgvop.Informatietype/DC.type">Beschikkingen | aanvraag</meta:user-defined>
    <meta:user-defined meta:name="OVERHEID.Gemeente/OVERHEID.authority">Sint-Michielsgestel</meta:user-defined>
    <meta:user-defined meta:name="OVERHEID.Gemeente/DCTERMS.publisher">Sint-Michielsgestel</meta:user-defined>
    <meta:user-defined meta:name="OVERHEID.EPSG28992/DC.spatial">152225 405712</meta:user-defined>
    <meta:user-defined meta:name="OVERHEIDop.versieInformatie"/>
  </office:meta>
</office:document-meta>
</file>