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Ossendam 51 in Soest</text:p>
      <text:section text:name="zakelijke-mededeling_id1-3-2" text:style-name="zakelijke-mededeling">
        <text:section text:name="zakelijke-mededeling-tekst_id1-3-2-1" text:style-name="zakelijke-mededeling-tekst">
          <text:section text:name="tekst_id1-3-2-1-1" text:style-name="tekst">
            <text:p text:style-name="common-al">Op 16 mei 2019 heeft de gemeente een aanvraag ontvangen voor een omgevingsvergunning voor het kappen van een ceder en een spar in de achtertuin op locatie Korte Ossendam 51 in Soest. De aanvraag is geregistreerd onder zaaknummer 2197458.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3145</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45</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45</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rte Ossendam 51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3145</meta:user-defined>
    <meta:user-defined meta:name="OVERHEIDop.GmbID/DC.identifier">gmb-2019-1231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CS 5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526.28 463965.49</meta:user-defined>
    <meta:user-defined meta:name="OVERHEIDop.versieInformatie"/>
  </office:meta>
</office:document-meta>
</file>