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Provinciale 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ekela maken bekend dat in het kader van het Besluit algemene regels voor inrichtingen milieubeheer (Activiteitenbesluit) de onderstaande melding is ontvangen van:</text:p>
            <text:p text:style-name="common-al">
            <text:span text:style-name="nadrukvet">TOTAL Nederland B.V</text:span>
            <text:span text:style-name="nadrukvet">.</text:span>, voor het veranderen (het plaatsen van een luifel, het uitbreiden van de vloeistofdichte vloer en het plaatsen van een Adblue installatie met afgiftepunten)) van een inrichting op het perceel <text:span text:style-name="nadrukvet">Provinciale Weg 1, </text:span><text:span text:style-name="nadrukvet">966</text:span><text:span text:style-name="nadrukvet">3</text:span><text:span text:style-name="nadrukvet"/><text:span text:style-name="nadrukvet">TZ</text:span><text:span text:style-name="nadrukvet"/><text:span text:style-name="nadrukvet">Nieuwe</text:span><text:span text:style-name="nadrukvet"> Pekela</text:span>.</text:p>
            <text:p text:style-name="last-al">De melding ligt van <text:span text:style-name="nadrukvet">donderdag </text:span><text:span text:style-name="nadrukvet">23</text:span><text:span text:style-name="nadrukvet"> mei</text:span><text:span text:style-name="nadrukvet"> 2019</text:span><text:span text:style-name="nadrukvet"> tot donderdag </text:span><text:span text:style-name="nadrukvet">4</text:span><text:span text:style-name="nadrukvet"/><text:span text:style-name="nadrukvet">ju</text:span><text:span text:style-name="nadrukvet">l</text:span><text:span text:style-name="nadrukvet">i</text:span><text:span text:style-name="nadrukvet"> 2019</text:span> ter inzage in het gemeentehuis op werkdagen tijdens kantooruren alsmede buiten kantooruren volgens telefonische afspraak (tel. 0597 – 617 555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23143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14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14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Provinciale 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143</meta:user-defined>
    <meta:user-defined meta:name="OVERHEIDop.GmbID/DC.identifier">gmb-2019-123143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</meta:user-defined>
    <meta:user-defined meta:name="OVERHEIDop.woonplaats">Nieuwe Pekela</meta:user-defined>
    <meta:user-defined meta:name="OVERHEIDop.straatnaam">Provinciale weg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0033 568019</meta:user-defined>
    <meta:user-defined meta:name="OVERHEIDop.versieInformatie"/>
  </office:meta>
</office:document-meta>
</file>