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bij Nesserlaan 5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427</text:span>
          </text:p>
            <text:p text:style-name="common-al">Gemeente Amstelveen heeft op 16 mei 2019 een aanvraag omgevingsvergunning ontvangen voor het vernieuwen van het remmingwerk t.p.v. de uitstroom van gemaal Bovenkerkerpolder. De locatie is nabij Nesser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14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4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4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abij Nesserlaan 5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40</meta:user-defined>
    <meta:user-defined meta:name="OVERHEIDop.GmbID/DC.identifier">gmb-2019-12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40.26 476118.29</meta:user-defined>
    <meta:user-defined meta:name="OVERHEIDop.versieInformatie"/>
  </office:meta>
</office:document-meta>
</file>