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e.o. Unicef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Westerdijk 4 e.o. Unicefloop 2019 d.d. 13 april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4 e.o. Unicefloop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14</meta:user-defined>
    <meta:user-defined meta:name="OVERHEIDop.GmbID/DC.identifier">gmb-2019-12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1 517215</meta:user-defined>
    <meta:user-defined meta:name="OVERHEIDop.versieInformatie"/>
  </office:meta>
</office:document-meta>
</file>