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Meester De Wol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V-2019-2600 voor een verkeersbesluit op locatie Meester De Wolf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13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keersbesluit Meester De Wol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138</meta:user-defined>
    <meta:user-defined meta:name="OVERHEIDop.GmbID/DC.identifier">gmb-2019-1231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8AJ 1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1497 469147</meta:user-defined>
    <meta:user-defined meta:name="OVERHEIDop.versieInformatie"/>
  </office:meta>
</office:document-meta>
</file>