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aaksbergerstraat, t.h.v. nr.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601 voor een verkeersbesluit op locatie Haaksbergerstraat, t.h.v. nr. 1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1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eersbesluit Haaksbergerstraat, t.h.v. nr.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28</meta:user-defined>
    <meta:user-defined meta:name="OVERHEIDop.GmbID/DC.identifier">gmb-2019-1231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3EL 181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196 470422</meta:user-defined>
    <meta:user-defined meta:name="OVERHEIDop.versieInformatie"/>
  </office:meta>
</office:document-meta>
</file>