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ndrik Westerstraat 205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wijzigen van het gebruik van het pand</text:p>
            <text:p text:style-name="common-al">Locatie: Henderik Westerstraat 205, 9665 AW  Oude Pekela</text:p>
            <text:p text:style-name="last-al">Datum ontvangst: 6 mei 2019 (zaaknummer 7801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2312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2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2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endrik Westerstraat 205,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124</meta:user-defined>
    <meta:user-defined meta:name="OVERHEIDop.GmbID/DC.identifier">gmb-2019-123124</meta:user-defined>
    <meta:user-defined meta:name="OVERHEID.TaxonomieBeleidsagenda/OVERHEID.category">Huisvesting | Organisatie en beleid</meta:user-defined>
    <meta:user-defined meta:name="OVERHEIDop.referentienummer">78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AW 205</meta:user-defined>
    <meta:user-defined meta:name="OVERHEIDop.woonplaats">Oude Pekela</meta:user-defined>
    <meta:user-defined meta:name="OVERHEIDop.straatnaam">Hendrik Wester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2997 569373</meta:user-defined>
    <meta:user-defined meta:name="OVERHEIDop.versieInformatie"/>
  </office:meta>
</office:document-meta>
</file>