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schuur op het perceel Industriestraat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mei 2019 een besluit genomen op de aanvraag met zaaknummer Z/19/601097 voor een Omgevingsvergunning voor het bouwen van een schuur op locatie Industriestraat 8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12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2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2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een schuur op het perceel Industriestraat 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123</meta:user-defined>
    <meta:user-defined meta:name="OVERHEIDop.GmbID/DC.identifier">gmb-2019-1231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V 8</meta:user-defined>
    <meta:user-defined meta:name="OVERHEID.PostcodeHuisnummer/OVERHEIDop.postcodeHuisnummer">8152AL 7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91 495838</meta:user-defined>
    <meta:user-defined meta:name="OVERHEID.EPSG28992/DC.spatial">219504.74 495836.56</meta:user-defined>
    <meta:user-defined meta:name="OVERHEIDop.versieInformatie"/>
  </office:meta>
</office:document-meta>
</file>