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nenburgh Events, Middeleeuws festijn 9 en 10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Cranenburgh Events voor het Middeleeuws festijn bij kasteel De Kelder, Kelderlaan 10 op 9 en 10 juni 2019, telkens van 10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11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anenburgh Events, Middeleeuws festijn 9 en 10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119</meta:user-defined>
    <meta:user-defined meta:name="OVERHEIDop.GmbID/DC.identifier">gmb-2019-1231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4 443605</meta:user-defined>
    <meta:user-defined meta:name="OVERHEIDop.versieInformatie"/>
  </office:meta>
</office:document-meta>
</file>