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
                      <text:span text:style-name="nadrukvet">29 mei 2019</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20.30 uur</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 raadszaal</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F. Veenstr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2.</text:number>
                        <text:p text:style-name="table_al"/>
                      </text:list-item>
                    </text:list>
                  </table:table-cell>
                  <table:table-cell table:style-name="entry" table:number-rows-spanned="1" table:number-columns-spanned="1">
                    <text:p text:style-name="table_al">
                      <text:span text:style-name="nadrukvet">Besluitenlijst van de raadsvergadering van </text:span>
                      <text:span text:style-name="nadrukvet">22</text:span>
                      <text:span text:style-name="nadrukvet"> mei </text:span>
                      <text:span text:style-name="nadrukvet">en toezeggingen- en vragenlijst</text:span>
                    </text:p>
                    <text:p text:style-name="table_al">
                      <text:span text:style-name="nadrukvet">Voorstel:</text:span>
                    </text:p>
                    <text:list text:style-name="id1-3-2-1-1-2-1-3-9-2-3">
                      <text:list-item text:style-override="id1-3-2-1-1-2-1-3-9-2-3-1">
                        <text:number>a.</text:number>
                        <text:p text:style-name="table_al">de besluitenlijst vaststellen;</text:p>
                      </text:list-item>
                      <text:list-item text:style-override="id1-3-2-1-1-2-1-3-9-2-3-2">
                        <text:number>b.</text:number>
                        <text:p text:style-name="table_al">de toezeggingen- en vragenlijst vaststellen.</text:p>
                      </text:list-item>
                    </text:list>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ebat </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D</text:span>
                      <text:span text:style-name="nadrukvet">.</text:span>
                    </text:p>
                  </table:table-cell>
                  <table:table-cell table:style-name="entry" table:number-rows-spanned="1" table:number-columns-spanned="1">
                    <text:p text:style-name="table_al">
                      <text:span text:style-name="nadrukvet">Ontbinding Stichting Uitvaartcentrum Westermeer</text:span>
                    </text:p>
                    <text:p text:style-name="table_al">
                      <text:span text:style-name="nadrukvet">Voorstel:</text:span>
                    </text:p>
                    <text:p text:style-name="table_al">1. In te stemmen met het voorstel van het bestuur van de Stichting Uitvaartcentrum Westermeer om na de voorgenomen ontbinding van de stichting het batig saldo, ruim € 30.000,-, over te dragen aan de gemeente en</text:p>
                    <text:p text:style-name="table_al">2. daarmee indirect in te stemmen met de voorwaarde die het bestuur van de stichting stelt aan de overdracht van de gelden: bestendiging van de functie van het uitvaartcentrum voor ten minste 10 jaar en het besteden van de gelden aan de verbetering en/of verduurzaming van het pand.</text:p>
                    <text:p text:style-name="table_al">
                      <text:span text:style-name="nadrukvet">
                        <text:span text:style-name="nadrukcur">Over dit voorstel kan een besluit worden genomen onder agendapunt</text:span>
                      </text:span>
                      <text:span text:style-name="nadrukvet">
                        <text:span text:style-name="nadrukcur"> 15</text:span>
                      </text:span>
                      <text:span text:style-name="nadrukvet">
                        <text:span text:style-name="nadrukcur">B</text:span>
                      </text:span>
                      <text:span text:style-name="nadrukvet">
                        <text:span text:style-name="nadrukcur">.</text:span>
                      </text:span>
                      <text:span text:style-name="nadrukvet">
                        <text:span text:style-name="nadrukcur"/>
                      </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D.</text:span>
                    </text:p>
                  </table:table-cell>
                  <table:table-cell table:style-name="entry" table:number-rows-spanned="1" table:number-columns-spanned="1">
                    <text:p text:style-name="table_al">
                      <text:span text:style-name="nadrukvet">Beleidsadvies Harmonisatie gemeentelijk erfgoed De </text:span>
                      <text:span text:style-name="nadrukvet">Fryske</text:span>
                      <text:span text:style-name="nadrukvet"> Marren</text:span>
                    </text:p>
                    <text:p text:style-name="table_al">
                      <text:span text:style-name="nadrukvet">Voorstel:</text:span>
                    </text:p>
                    <text:p text:style-name="table_al">1. In te stemmen met het beleidsadvies Harmonisatie gemeentelijke Erfgoedbeleid De Fryske Marren</text:p>
                    <text:p text:style-name="table_al">2. Aansluitend de Erfgoedverordening De Fryske Marren 2019 vast te stellen.</text:p>
                    <text:p text:style-name="table_al">
                      <text:span text:style-name="nadrukvet">
                        <text:span text:style-name="nadrukcur">Over dit voorstel kan een besluit worden genomen onder agendapunt</text:span>
                      </text:span>
                      <text:span text:style-name="nadrukvet">
                        <text:span text:style-name="nadrukcur"> 16B.</text:span>
                      </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D.</text:span>
                    </text:p>
                  </table:table-cell>
                  <table:table-cell table:style-name="entry" table:number-rows-spanned="1" table:number-columns-spanned="1">
                    <text:p text:style-name="table_al">
                      <text:span text:style-name="nadrukvet">Uitbreiden legestarief kabels en leidingen</text:span>
                    </text:p>
                    <text:p text:style-name="table_al">
                      <text:span text:style-name="nadrukvet">Voorstel:</text:span>
                    </text:p>
                    <text:p text:style-name="table_al">In de bij de legesverordening behorende tarieventabel een staffeltarief op te nemen in het legestarief kabels en leidingen en daartoe de Verordening leges 2019 eerste wijziging vast te stellen, volgens de in bijlage 1 bij het raadsvoorstel gevoegde tekst.</text:p>
                    <text:p text:style-name="table_al">
                      <text:span text:style-name="nadrukvet">
                        <text:span text:style-name="nadrukcur">Over dit voorstel kan een besluit worden genomen onder agendapunt</text:span>
                      </text:span>
                      <text:span text:style-name="nadrukvet">
                        <text:span text:style-name="nadrukcur"> 17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D.</text:span>
                    </text:p>
                  </table:table-cell>
                  <table:table-cell table:style-name="entry" table:number-rows-spanned="1" table:number-columns-spanned="1">
                    <text:p text:style-name="table_al">
                      <text:span text:style-name="nadrukvet">Adviesvraag Stichting Radio Spannenburg</text:span>
                    </text:p>
                    <text:p text:style-name="table_al">
                      <text:span text:style-name="nadrukvet">Voorstel: </text:span>Positief advies uitbrengen aan het Commissariaat voor de Media om Radio Spannenburg opnieuw aan te wijzen als lokale publieke media-instelling voor de gemeente De Fryske Marren.</text:p>
                    <text:p text:style-name="table_al">
                      <text:span text:style-name="nadrukvet">
                        <text:span text:style-name="nadrukcur">Over dit voorstel kan een besluit worden genomen onder agendapunt</text:span>
                      </text:span>
                      <text:span text:style-name="nadrukvet">
                        <text:span text:style-name="nadrukcur"> 18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D</text:span>.</text:p>
                  </table:table-cell>
                  <table:table-cell table:style-name="entry" table:number-rows-spanned="1" table:number-columns-spanned="1">
                    <text:p text:style-name="table_al">
                      <text:span text:style-name="nadrukvet">FUMO begrotingswijziging 2019</text:span>
                    </text:p>
                    <text:p text:style-name="table_al">
                      <text:span text:style-name="nadrukvet">Voorstel:</text:span>
                    </text:p>
                    <text:p text:style-name="table_al">1. kennis te nemen van de begrotingswijziging FUMO 2019;</text:p>
                    <text:p text:style-name="table_al">2. af te zien van het indienen van zienswijzen.</text:p>
                    <text:p text:style-name="table_al">
                      <text:span text:style-name="nadrukvet">
                        <text:span text:style-name="nadrukcur">Over dit voorstel kan een besluit worden genomen onder agendapunt</text:span>
                      </text:span>
                      <text:span text:style-name="nadrukvet">
                        <text:span text:style-name="nadrukcur"> 19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D.</text:span>
                    </text:p>
                  </table:table-cell>
                  <table:table-cell table:style-name="entry" table:number-rows-spanned="1" table:number-columns-spanned="1">
                    <text:p text:style-name="table_al">
                      <text:span text:style-name="nadrukvet">Vaststelling bestemmingsplan </text:span>
                      <text:span text:style-name="nadrukvet">Wâldwei</text:span>
                      <text:span text:style-name="nadrukvet"> 3 en </text:span>
                      <text:span text:style-name="nadrukvet">Wâldwei</text:span>
                      <text:span text:style-name="nadrukvet"> 5 te Elahuizen</text:span>
                    </text:p>
                    <text:p text:style-name="table_al">
                      <text:span text:style-name="nadrukvet">Voorstel:</text:span>
                    </text:p>
                    <text:p text:style-name="table_al">Het bestemmingsplan Wâldwei 3 en Wâldwei 5 Elahuizen zoals opgenomen in de bestandenset NL.IMRO.1940.BPELA18WALDWEI3EN5-VA01 ongewijzigd vast te stellen<text:span text:style-name="nadrukvet">.</text:span></text:p>
                    <text:p text:style-name="table_al">
                      <text:span text:style-name="nadrukvet">
                        <text:span text:style-name="nadrukcur">Over dit voorstel kan een besluit worden genomen onder agendapunt</text:span>
                      </text:span>
                      <text:span text:style-name="nadrukvet">
                        <text:span text:style-name="nadrukcur"> 20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D.</text:span>
                    </text:p>
                  </table:table-cell>
                  <table:table-cell table:style-name="entry" table:number-rows-spanned="1" table:number-columns-spanned="1">
                    <text:p text:style-name="table_al">
                      <text:span text:style-name="nadrukvet">Aanvraag omgevingsvergunning bouwen nieuwe melkstal perceel </text:span>
                      <text:span text:style-name="nadrukvet">Delbuursterweg</text:span>
                      <text:span text:style-name="nadrukvet"> 17 Sondel</text:span>
                    </text:p>
                    <text:p text:style-name="table_al">
                      <text:span text:style-name="nadrukvet">Voorstel:</text:span>
                    </text:p>
                    <text:p text:style-name="table_al">1. De ontwerpverklaring van geen bedenkingen af te geven ten behoeve van de verlening van de omgevingsvergunning ex artikel 2.12, lid 1 onder a, onder 3˚ van de Wabo voor het bouwen van een melkstal op het perceel Delbuursterweg 17 te Sondel;</text:p>
                    <text:p text:style-name="table_al">2. De procedure te voeren conform het raadsbesluit van 30 maart 2016, dat inhoudt: de ontwerpverklaring van geen bedenkingen is tevens een definitieve verklaring van geen bedenkingen indien er geen zienswijzen zijn ingediend<text:span text:style-name="nadrukvet">.</text:span></text:p>
                    <text:p text:style-name="table_al">
                      <text:span text:style-name="nadrukvet">
                        <text:span text:style-name="nadrukcur">Over dit voorstel kan een besluit worden genomen onder agendapunt</text:span>
                      </text:span>
                      <text:span text:style-name="nadrukvet">
                        <text:span text:style-name="nadrukcur"> 21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D.</text:span>
                    </text:p>
                  </table:table-cell>
                  <table:table-cell table:style-name="entry" table:number-rows-spanned="1" table:number-columns-spanned="1">
                    <text:p text:style-name="table_al">
                      <text:span text:style-name="nadrukvet">Nota Vastgoedbeheer</text:span>
                    </text:p>
                    <text:p text:style-name="table_al">
                      <text:span text:style-name="nadrukvet">Voorstel:</text:span>
                    </text:p>
                    <text:p text:style-name="table_al">De eigenaarsrol voor het gemeentelijk vastgoed in te vullen volgens de nota Vastgoedbeleid De Fryske Marren en te starten met de uitvoeringsagenda<text:span text:style-name="nadrukvet">.</text:span></text:p>
                    <text:p text:style-name="table_al">
                      <text:span text:style-name="nadrukvet">
                        <text:span text:style-name="nadrukcur">Over dit voorstel kan een besluit worden genomen onder agendapunt</text:span>
                      </text:span>
                      <text:span text:style-name="nadrukvet">
                        <text:span text:style-name="nadrukcur"> 22B.</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D.</text:span>
                    </text:p>
                  </table:table-cell>
                  <table:table-cell table:style-name="entry" table:number-rows-spanned="1" table:number-columns-spanned="1">
                    <text:p text:style-name="table_al">
                      <text:span text:style-name="nadrukvet">Beantwoording vragen Jacobs Douwe Egberts</text:span>
                    </text:p>
                    <text:p text:style-name="table_al">Dit agendapunt is op verzoek van de NCPN fractie op de agenda geplaatst.</text:p>
                    <text:p text:style-name="table_al">
                      <text:span text:style-name="nadrukvet">
                        <text:span text:style-name="nadrukcur">Over dit agendapunt wordt geen besluit genomen</text:span>
                      </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D.</text:span>
                    </text:p>
                  </table:table-cell>
                  <table:table-cell table:style-name="entry" table:number-rows-spanned="1" table:number-columns-spanned="1">
                    <text:p text:style-name="table_al">
                      <text:span text:style-name="nadrukvet">Memo bij verslag Ruimtelijke Ordening 2018</text:span>
                    </text:p>
                    <text:p text:style-name="table_al">Dit agendapunt is op verzoek van de NCPN fractie op de agenda geplaatst.</text:p>
                    <text:p text:style-name="table_al">
                      <text:span text:style-name="nadrukvet">
                        <text:span text:style-name="nadrukcur">Over dit agendapunt wordt geen besluit genomen</text:spa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span text:style-name="nadrukvet">.</text:span>
                    </text:p>
                  </table:table-cell>
                  <table:table-cell table:style-name="entry" table:number-rows-spanned="1" table:number-columns-spanned="1">
                    <text:p text:style-name="table_al">
                      <text:span text:style-name="nadrukvet">Beslút</text:span>
                    </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span text:style-name="nadrukvet">B</text:span>
                      <text:span text:style-name="nadrukvet">.</text:span>
                    </text:p>
                  </table:table-cell>
                  <table:table-cell table:style-name="entry" table:number-rows-spanned="1" table:number-columns-spanned="1">
                    <text:p text:style-name="table_al">
                      <text:span text:style-name="nadrukvet">Ontbinding Stichting Uitvaartcentrum Westermeer</text:span>
                    </text:p>
                    <text:p text:style-name="table_al">
                      <text:span text:style-name="nadrukvet">Voorstel:</text:span> zie agendapunt 4D.</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span text:style-name="nadrukvet">B</text:span>
                      <text:span text:style-name="nadrukvet">.</text:span>
                    </text:p>
                  </table:table-cell>
                  <table:table-cell table:style-name="entry" table:number-rows-spanned="1" table:number-columns-spanned="1">
                    <text:p text:style-name="table_al">
                      <text:span text:style-name="nadrukvet">Beleidsadvies Harmonisatie gemeentelijk erfgoed De </text:span>
                      <text:span text:style-name="nadrukvet">Fryske</text:span>
                      <text:span text:style-name="nadrukvet"> Marren</text:span>
                    </text:p>
                    <text:p text:style-name="table_al">
                      <text:span text:style-name="nadrukvet">Voorstel:</text:span> zie agendapunt 5D.</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span text:style-name="nadrukvet">B</text:span>.</text:p>
                  </table:table-cell>
                  <table:table-cell table:style-name="entry" table:number-rows-spanned="1" table:number-columns-spanned="1">
                    <text:p text:style-name="table_al">
                      <text:span text:style-name="nadrukvet">Uitbreiden legestarief kabels en </text:span>
                      <text:span text:style-name="nadrukvet">leidingen</text:span>
                    </text:p>
                    <text:p text:style-name="table_al">
                      <text:span text:style-name="nadrukvet">Voorstel:</text:span> zie agendapunt 6D.</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B</text:span>.</text:p>
                  </table:table-cell>
                  <table:table-cell table:style-name="entry" table:number-rows-spanned="1" table:number-columns-spanned="1">
                    <text:p text:style-name="table_al">
                      <text:span text:style-name="nadrukvet">Adviesvraag Stichting Radio Spannenburg</text:span>
                    </text:p>
                    <text:p text:style-name="table_al">
                      <text:span text:style-name="nadrukvet">Voorstel: </text:span>zie agendapunt 7D.</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B.</text:span>
                    </text:p>
                  </table:table-cell>
                  <table:table-cell table:style-name="entry" table:number-rows-spanned="1" table:number-columns-spanned="1">
                    <text:p text:style-name="table_al">
                      <text:span text:style-name="nadrukvet">FUMO begrotingswijziging 2019</text:span>
                    </text:p>
                    <text:p text:style-name="table_al">
                      <text:span text:style-name="nadrukvet">Voorstel: </text:span>zie agendapunt 8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B.</text:span>
                    </text:p>
                  </table:table-cell>
                  <table:table-cell table:style-name="entry" table:number-rows-spanned="1" table:number-columns-spanned="1">
                    <text:p text:style-name="table_al">
                      <text:span text:style-name="nadrukvet">Vaststelling bestemmingsplan </text:span>
                      <text:span text:style-name="nadrukvet">Wâldwei</text:span>
                      <text:span text:style-name="nadrukvet"> 3 en </text:span>
                      <text:span text:style-name="nadrukvet">Wâldwei</text:span>
                      <text:span text:style-name="nadrukvet"> 5 te Elahuizen</text:span>
                    </text:p>
                    <text:p text:style-name="table_al">
                      <text:span text:style-name="nadrukvet">Voorstel: </text:span>zie agendapunt 9D.</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B.</text:span>
                    </text:p>
                  </table:table-cell>
                  <table:table-cell table:style-name="entry" table:number-rows-spanned="1" table:number-columns-spanned="1">
                    <text:p text:style-name="table_al">
                      <text:span text:style-name="nadrukvet">Aanvraag omgevingsvergunning bouwen nieuwe melkstal perceel </text:span>
                      <text:span text:style-name="nadrukvet">Delbuursterweg</text:span>
                      <text:span text:style-name="nadrukvet"> 17 Sondel</text:span>
                    </text:p>
                    <text:p text:style-name="table_al">
                      <text:span text:style-name="nadrukvet">Voorstel: </text:span>zie agendapunt 10 D.</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B.</text:span>
                    </text:p>
                  </table:table-cell>
                  <table:table-cell table:style-name="entry" table:number-rows-spanned="1" table:number-columns-spanned="1">
                    <text:p text:style-name="table_al">
                      <text:span text:style-name="nadrukvet">Nota Vastgoedbeheer</text:span>
                    </text:p>
                    <text:p text:style-name="table_al">
                      <text:span text:style-name="nadrukvet">Voorstel: </text:span>zie agendapunt 11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raadsvergadering liggen ter inzage in het gemeentehuis en op de servicepunten in de gemeente De Fryske Marren. Ook kunt u de stukken vinden op de website: <text:a xlink:href="http://www.defryskemarren.nl/gemeenteraad" xlink:type="simple">www.defryskemarren.nl/gemeenteraad</text:a></text:p>
                  </table:table-cell>
                </table:table-row>
                <table:table-row table:style-name="row">
                  <table:table-cell table:style-name="entry" table:number-rows-spanned="1" table:number-columns-spanned="2">
                    <text:p text:style-name="table_al">
                      <text:span text:style-name="nadrukvet">Uitzending vergadering</text:span>
                      <text:span text:style-name="nadrukvet">:</text:span>
                    </text:p>
                    <text:p text:style-name="table_al">In de raadszaal worden beeld- en geluidsopnamen gemaakt. Deze worden live uitgezonden via onze webcast <text:a xlink:href="http://www.defryskemarren.nl/gemeenteraad" xlink:type="simple">www.defryskemarren.nl/gemeenteraad</text:a> en kunnen ook achteraf worden bekeken. </text:p>
                    <text:p text:style-name="table_al">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311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1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enda raadsvergad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118</meta:user-defined>
    <meta:user-defined meta:name="OVERHEIDop.GmbID/DC.identifier">gmb-2019-123118</meta:user-defined>
    <meta:user-defined meta:name="OVERHEID.TaxonomieBeleidsagenda/OVERHEID.category">Bestuu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A</meta:user-defined>
    <meta:user-defined meta:name="OVERHEIDop.woonplaats">Joure</meta:user-defined>
    <meta:user-defined meta:name="OVERHEIDop.straatnaam">Herema stat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82081 553777</meta:user-defined>
    <meta:user-defined meta:name="OVERHEIDop.versieInformatie"/>
  </office:meta>
</office:document-meta>
</file>