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RGA, Bleskolksingel 7 te Almelo, Z/19/106150, 1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11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RGA, Bleskolksingel 7 te Almelo, Z/19/106150,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11</meta:user-defined>
    <meta:user-defined meta:name="OVERHEIDop.GmbID/DC.identifier">gmb-2019-12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48.87 488113.52</meta:user-defined>
    <meta:user-defined meta:name="OVERHEIDop.versieInformatie"/>
  </office:meta>
</office:document-meta>
</file>