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Van Beethovenlaan 61 te Hazerswoude-Rijndijk, V2019/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Beethovenlaan 61 te Hazerswoude-Rijndijk</text:p>
            <text:p text:style-name="common-al">2394 HB</text:p>
            <text:p text:style-name="common-al">V2019/331</text:p>
            <text:p text:style-name="common-al">het plaatsen van een dakopbouw</text:p>
            <text:p text:style-name="last-al">Datum indiening: 8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11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, Van Beethovenlaan 61 te Hazerswoude-Rijndijk, V2019/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110</meta:user-defined>
    <meta:user-defined meta:name="OVERHEIDop.GmbID/DC.identifier">gmb-2019-123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HB 61</meta:user-defined>
    <meta:user-defined meta:name="OVERHEIDop.woonplaats">Hazerswoude-Rijndijk</meta:user-defined>
    <meta:user-defined meta:name="OVERHEIDop.straatnaam">Van Beethov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721 460025</meta:user-defined>
    <meta:user-defined meta:name="OVERHEIDop.versieInformatie"/>
  </office:meta>
</office:document-meta>
</file>