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het gevelbeeld, Van Foreestlaan 1 A te Alphen aan den Rijn, V2019/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Foreestlaan 1 A te Alphen aan den Rijn</text:p>
            <text:p text:style-name="common-al">2404 HC</text:p>
            <text:p text:style-name="common-al">V2019/332</text:p>
            <text:p text:style-name="common-al">het wijzigen van het gevelbeeld</text:p>
            <text:p text:style-name="last-al">Datum indiening: 9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10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het gevelbeeld, Van Foreestlaan 1 A te Alphen aan den Rijn, V2019/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108</meta:user-defined>
    <meta:user-defined meta:name="OVERHEIDop.GmbID/DC.identifier">gmb-2019-123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C 1a</meta:user-defined>
    <meta:user-defined meta:name="OVERHEIDop.woonplaats">Alphen aan den Rijn</meta:user-defined>
    <meta:user-defined meta:name="OVERHEIDop.straatnaam">Van Forees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92 461168</meta:user-defined>
    <meta:user-defined meta:name="OVERHEIDop.versieInformatie"/>
  </office:meta>
</office:document-meta>
</file>