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woning op het perceel Middeldijk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mei 2019 heeft het college van burgemeester en wethouders van de gemeente Dalfsen een aanvraag ontvangen voor het bouwen van een woning op het perceel Middeldijk in Dalfsen. De aanvraag is geregistreerd onder zaaknummer Z/19/602033. De aanvraag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310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0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0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woning op het perceel Middeldijk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107</meta:user-defined>
    <meta:user-defined meta:name="OVERHEIDop.GmbID/DC.identifier">gmb-2019-12310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WK 5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436 508666</meta:user-defined>
    <meta:user-defined meta:name="OVERHEIDop.versieInformatie"/>
  </office:meta>
</office:document-meta>
</file>