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Kalmoes 12 te Boskoop, V2019/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moes 12 te Boskoop</text:p>
            <text:p text:style-name="common-al">2771 LG</text:p>
            <text:p text:style-name="common-al">V2019/299</text:p>
            <text:p text:style-name="common-al">het vervangen van de kozijnen</text:p>
            <text:p text:style-name="common-al">Datum verleend: 9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10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0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kozijnen, Kalmoes 12 te Boskoop, V2019/2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106</meta:user-defined>
    <meta:user-defined meta:name="OVERHEIDop.GmbID/DC.identifier">gmb-2019-12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LG 12</meta:user-defined>
    <meta:user-defined meta:name="OVERHEIDop.woonplaats">Boskoop</meta:user-defined>
    <meta:user-defined meta:name="OVERHEIDop.straatnaam">Kalmoe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88 453834</meta:user-defined>
    <meta:user-defined meta:name="OVERHEIDop.versieInformatie"/>
  </office:meta>
</office:document-meta>
</file>