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maken van een verdiepingsvloer in een vide, Cantharel 10 te Alphen aan den Rijn, V2019/2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Cantharel 10 te Alphen aan den Rijn</text:p>
            <text:p text:style-name="common-al">2403 RA</text:p>
            <text:p text:style-name="common-al">V2019/263</text:p>
            <text:p text:style-name="common-al">het maken van een verdiepingsvloer in een vide</text:p>
            <text:p text:style-name="common-al">Datum verleend: 9 me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3105</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105</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105</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maken van een verdiepingsvloer in een vide, Cantharel 10 te Alphen aan den Rijn, V2019/26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3105</meta:user-defined>
    <meta:user-defined meta:name="OVERHEIDop.GmbID/DC.identifier">gmb-2019-1231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3RA 44</meta:user-defined>
    <meta:user-defined meta:name="OVERHEIDop.woonplaats">Alphen aan den Rijn</meta:user-defined>
    <meta:user-defined meta:name="OVERHEIDop.straatnaam">Cantharel</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6560 462443</meta:user-defined>
    <meta:user-defined meta:name="OVERHEIDop.versieInformatie"/>
  </office:meta>
</office:document-meta>
</file>