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, Archeonlaan 1 te Alphen aan den Rijn, V2019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19/336</text:p>
            <text:p text:style-name="common-al">het bouwen van een overkapping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1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overkapping, Archeonlaan 1 te Alphen aan den Rijn, V2019/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02</meta:user-defined>
    <meta:user-defined meta:name="OVERHEIDop.GmbID/DC.identifier">gmb-2019-12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B 1</meta:user-defined>
    <meta:user-defined meta:name="OVERHEIDop.woonplaats">Alphen aan den Rijn</meta:user-defined>
    <meta:user-defined meta:name="OVERHEIDop.straatnaam">Archeo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6 458660</meta:user-defined>
    <meta:user-defined meta:name="OVERHEIDop.versieInformatie"/>
  </office:meta>
</office:document-meta>
</file>