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zonnecollector , Ferdinand Bolstraat 6 te Hazerswoude-Dorp, V2019/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erdinand Bolstraat 6 te Hazerswoude-Dorp</text:p>
            <text:p text:style-name="common-al">2391 VJ</text:p>
            <text:p text:style-name="common-al">V2019/341</text:p>
            <text:p text:style-name="common-al">het plaatsen van zonnecollector </text:p>
            <text:p text:style-name="last-al">Datum indiening: 10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10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zonnecollector , Ferdinand Bolstraat 6 te Hazerswoude-Dorp, V2019/3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101</meta:user-defined>
    <meta:user-defined meta:name="OVERHEIDop.GmbID/DC.identifier">gmb-2019-123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VJ 6</meta:user-defined>
    <meta:user-defined meta:name="OVERHEIDop.woonplaats">Hazerswoude-Dorp</meta:user-defined>
    <meta:user-defined meta:name="OVERHEIDop.straatnaam">Ferdinand Bol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067 456602</meta:user-defined>
    <meta:user-defined meta:name="OVERHEIDop.versieInformatie"/>
  </office:meta>
</office:document-meta>
</file>