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Oude Veiling 68-68A t/m 68H-68J-68K en 69-69A t/m 69H-69J-69K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De Oude Veiling 68-68A t/m 68H-68J-68K en 69-69A t/m 69H-69J-69K, bouwen bedrijfsverzamelgebouw met 22 units</text:p>
            <text:p text:style-name="common-al">
            <text:span text:style-name="nadrukcur">Verleende</text:span>
            <text:span text:style-name="nadrukcur"> omgevingsvergunning</text:span>
            <text:span text:style-name="nadrukcur"> is</text:span>
            <text:span text:style-name="nadrukcur"> verzonden </text:span>
            <text:span text:style-name="nadrukcur">1</text:span>
            <text:span text:style-name="nadrukcur">5</text:span>
            <text:span text:style-name="nadrukcur"> januari 2019</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310</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0</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0</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Oude Veiling 68-68A t/m 68H-68J-68K en 69-69A t/m 69H-69J-69K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310</meta:user-defined>
    <meta:user-defined meta:name="OVERHEIDop.GmbID/DC.identifier">gmb-2019-12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AC 68</meta:user-defined>
    <meta:user-defined meta:name="OVERHEIDop.woonplaats">Zwaag</meta:user-defined>
    <meta:user-defined meta:name="OVERHEIDop.straatnaam">De Oude Veilin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102 519359</meta:user-defined>
    <meta:user-defined meta:name="OVERHEIDop.versieInformatie"/>
  </office:meta>
</office:document-meta>
</file>