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beschermwaardige bomen, Burgemeester Visserpark (nabij huisnummer 11 a/b en 18), Dr. Lovinklaan (nabij huisnummer 26), Bospark, Park Rijnstroom en Westkanaalweg (nabij sportveld Alphians) in Aphen aan den Rijn, V2019/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isserpark (nabij huisnummer 11 a/b en 18), Dr. Lovinklaan (nabij huisnummer 26), Bospark, Park Rijnstroom en Westkanaalweg (nabij sportveld Alphians) in Aphen aan den Rijn</text:p>
            <text:p text:style-name="common-al"/>
            <text:p text:style-name="common-al">V2019/333</text:p>
            <text:p text:style-name="common-al">het kappen van beschermwaardige bomen</text:p>
            <text:p text:style-name="last-al">Datum indiening: 9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0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beschermwaardige bomen, Burgemeester Visserpark (nabij huisnummer 11 a/b en 18), Dr. Lovinklaan (nabij huisnummer 26), Bospark, Park Rijnstroom en Westkanaalweg (nabij sportveld Alphians) in Aphen aan den Rijn, V2019/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98</meta:user-defined>
    <meta:user-defined meta:name="OVERHEIDop.GmbID/DC.identifier">gmb-2019-123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R 18</meta:user-defined>
    <meta:user-defined meta:name="OVERHEIDop.woonplaats">Alphen aan den Rijn</meta:user-defined>
    <meta:user-defined meta:name="OVERHEIDop.straatnaam">Burgemeester Visserpark</meta:user-defined>
    <meta:user-defined meta:name="OVERHEID.PostcodeHuisnummer/OVERHEIDop.postcodeHuisnummer">2405CP 25</meta:user-defined>
    <meta:user-defined meta:name="OVERHEID.PostcodeHuisnummer/OVERHEIDop.postcodeHuisnummer">2405CM 26</meta:user-defined>
    <meta:user-defined meta:name="OVERHEIDop.straatnaam">Dr. Lovinklaan</meta:user-defined>
    <meta:user-defined meta:name="OVERHEID.PostcodeHuisnummer/OVERHEIDop.postcodeHuisnummer">2404</meta:user-defined>
    <meta:user-defined meta:name="OVERHEIDop.straatnaam">Bosparkpad</meta:user-defined>
    <meta:user-defined meta:name="OVERHEID.PostcodeHuisnummer/OVERHEIDop.postcodeHuisnummer">2406JG 4</meta:user-defined>
    <meta:user-defined meta:name="OVERHEIDop.straatnaam">Cornelis Geellaan</meta:user-defined>
    <meta:user-defined meta:name="OVERHEID.PostcodeHuisnummer/OVERHEIDop.postcodeHuisnummer">2403NA 17a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32 460627</meta:user-defined>
    <meta:user-defined meta:name="OVERHEID.EPSG28992/DC.spatial">105137 460570</meta:user-defined>
    <meta:user-defined meta:name="OVERHEID.EPSG28992/DC.spatial">105072 460505</meta:user-defined>
    <meta:user-defined meta:name="OVERHEID.EPSG28992/DC.spatial">104846 460532</meta:user-defined>
    <meta:user-defined meta:name="OVERHEID.EPSG28992/DC.spatial">105672 459800</meta:user-defined>
    <meta:user-defined meta:name="OVERHEID.EPSG28992/DC.spatial">108244 462556</meta:user-defined>
    <meta:user-defined meta:name="OVERHEIDop.versieInformatie"/>
  </office:meta>
</office:document-meta>
</file>