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eschermwaardige bomen, Ziendeweg (tussen Achtermiddenweg en Zuideinde) in Aarlanderveen, V2019/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endeweg(Tussen Achtermiddenweg en Zuideinde) in Aarlanderveen</text:p>
            <text:p text:style-name="common-al"/>
            <text:p text:style-name="common-al">V2019/334</text:p>
            <text:p text:style-name="common-al">het kappen van beschermwaardige bomen</text:p>
            <text:p text:style-name="last-al">Datum indiening: 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beschermwaardige bomen, Ziendeweg (tussen Achtermiddenweg en Zuideinde) in Aarlanderveen, V2019/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97</meta:user-defined>
    <meta:user-defined meta:name="OVERHEIDop.GmbID/DC.identifier">gmb-2019-123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A 1</meta:user-defined>
    <meta:user-defined meta:name="OVERHEIDop.woonplaats">Aarlanderveen</meta:user-defined>
    <meta:user-defined meta:name="OVERHEIDop.straatnaam">Achtermidd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1750 459619</meta:user-defined>
    <meta:user-defined meta:name="OVERHEIDop.versieInformatie"/>
  </office:meta>
</office:document-meta>
</file>