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eschermwaardige bomen, Bentweg (nabij huisnummer 8 en 25a) in Hazerswoude-Dorp, V2019/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(nabij huisnummer 8 en 25a) in Hazerswoude-Dorp</text:p>
            <text:p text:style-name="common-al"/>
            <text:p text:style-name="common-al">V2019/335</text:p>
            <text:p text:style-name="common-al">het kappen van beschermwaardige bomen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beschermwaardige bomen, Bentweg (nabij huisnummer 8 en 25a) in Hazerswoude-Dorp, V2019/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96</meta:user-defined>
    <meta:user-defined meta:name="OVERHEIDop.GmbID/DC.identifier">gmb-2019-123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H 25a</meta:user-defined>
    <meta:user-defined meta:name="OVERHEIDop.woonplaats">Hazerswoude-Dorp</meta:user-defined>
    <meta:user-defined meta:name="OVERHEIDop.straatnaam">Ben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30 457392</meta:user-defined>
    <meta:user-defined meta:name="OVERHEIDop.versieInformatie"/>
  </office:meta>
</office:document-meta>
</file>