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eschermwaardige bomen, Nassaustraat (nabij huisnummer 5) en Berkenweg (nabij huisnummer 87) in Boskoop, V2019/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ssaustraat (nabij huisnummer 5) en Berkenweg (nabij huisnummer 87) in Boskoop</text:p>
            <text:p text:style-name="common-al"/>
            <text:p text:style-name="common-al">V2019/337</text:p>
            <text:p text:style-name="common-al">het kappen van beschermwaardige bomen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beschermwaardige bomen, Nassaustraat (nabij huisnummer 5) en Berkenweg (nabij huisnummer 87) in Boskoop, V2019/3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95</meta:user-defined>
    <meta:user-defined meta:name="OVERHEIDop.GmbID/DC.identifier">gmb-2019-12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W 5</meta:user-defined>
    <meta:user-defined meta:name="OVERHEIDop.woonplaats">Boskoop</meta:user-defined>
    <meta:user-defined meta:name="OVERHEIDop.straatnaam">Nassaustraat</meta:user-defined>
    <meta:user-defined meta:name="OVERHEID.PostcodeHuisnummer/OVERHEIDop.postcodeHuisnummer">2771VS 87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15 453704</meta:user-defined>
    <meta:user-defined meta:name="OVERHEID.EPSG28992/DC.spatial">104440 455452</meta:user-defined>
    <meta:user-defined meta:name="OVERHEIDop.versieInformatie"/>
  </office:meta>
</office:document-meta>
</file>