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eschermwaardige bomen, Polderplein en Van Zuijtland (nabij huisnummer 14) in Benthuizen, V2019/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lein en Van Zuijtland (nabij huisnummer 14) in Benthuizen</text:p>
            <text:p text:style-name="common-al"/>
            <text:p text:style-name="common-al">V2019/338</text:p>
            <text:p text:style-name="common-al">het kappen van beschermwaardige bomen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beschermwaardige bomen, Polderplein en Van Zuijtland (nabij huisnummer 14) in Benthuizen, V2019/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93</meta:user-defined>
    <meta:user-defined meta:name="OVERHEIDop.GmbID/DC.identifier">gmb-2019-12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Polderplein</meta:user-defined>
    <meta:user-defined meta:name="OVERHEID.PostcodeHuisnummer/OVERHEIDop.postcodeHuisnummer">2731GP</meta:user-defined>
    <meta:user-defined meta:name="OVERHEIDop.straatnaam">Van Zuijtlan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93 454421</meta:user-defined>
    <meta:user-defined meta:name="OVERHEID.EPSG28992/DC.spatial">97368 454396</meta:user-defined>
    <meta:user-defined meta:name="OVERHEIDop.versieInformatie"/>
  </office:meta>
</office:document-meta>
</file>