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brandscheiding, Dorpsstraat 10 en 12 te Aarlanderveen, V2019/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0 en 12 te Aarlanderveen</text:p>
            <text:p text:style-name="common-al">2445 AM</text:p>
            <text:p text:style-name="common-al">V2019/342</text:p>
            <text:p text:style-name="common-al">het maken van een brandscheiding</text:p>
            <text:p text:style-name="last-al">Datum indiening: 10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brandscheiding, Dorpsstraat 10 en 12 te Aarlanderveen, V2019/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86</meta:user-defined>
    <meta:user-defined meta:name="OVERHEIDop.GmbID/DC.identifier">gmb-2019-12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M 10</meta:user-defined>
    <meta:user-defined meta:name="OVERHEIDop.woonplaats">Aarlanderveen</meta:user-defined>
    <meta:user-defined meta:name="OVERHEIDop.straatnaam">Dorpsstraat</meta:user-defined>
    <meta:user-defined meta:name="OVERHEID.PostcodeHuisnummer/OVERHEIDop.postcodeHuisnummer">2445AM 12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00 461701</meta:user-defined>
    <meta:user-defined meta:name="OVERHEID.EPSG28992/DC.spatial">109902 461699</meta:user-defined>
    <meta:user-defined meta:name="OVERHEIDop.versieInformatie"/>
  </office:meta>
</office:document-meta>
</file>