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erre en een schuur, Dorpsstraat 82 te Benthuizen, V2019/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82 te Benthuizen</text:p>
            <text:p text:style-name="common-al">2731 AS</text:p>
            <text:p text:style-name="common-al">V2019/343</text:p>
            <text:p text:style-name="common-al">het bouwen van een serre en een schuur</text:p>
            <text:p text:style-name="last-al">Datum indiening: 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erre en een schuur, Dorpsstraat 82 te Benthuizen, V2019/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85</meta:user-defined>
    <meta:user-defined meta:name="OVERHEIDop.GmbID/DC.identifier">gmb-2019-123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S 82</meta:user-defined>
    <meta:user-defined meta:name="OVERHEIDop.woonplaats">Bent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102 454706</meta:user-defined>
    <meta:user-defined meta:name="OVERHEIDop.versieInformatie"/>
  </office:meta>
</office:document-meta>
</file>