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gnolia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V-2019-2317 voor een omgevingsvergunning  op locatie Magnoliastraat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Magnolia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83</meta:user-defined>
    <meta:user-defined meta:name="OVERHEIDop.GmbID/DC.identifier">gmb-2019-1230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1KA 100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752.48 472306.95</meta:user-defined>
    <meta:user-defined meta:name="OVERHEIDop.versieInformatie"/>
  </office:meta>
</office:document-meta>
</file>