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maken van een inrit, Europasingel 1 te Koudekerk aan den Rijn, V2019/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uropasingel 1 te Koudekerk aan den Rijn</text:p>
            <text:p text:style-name="common-al">2396 EH</text:p>
            <text:p text:style-name="common-al">V2019/346</text:p>
            <text:p text:style-name="common-al">het maken van een inrit</text:p>
            <text:p text:style-name="last-al">Datum indiening: 11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08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8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8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maken van een inrit, Europasingel 1 te Koudekerk aan den Rijn, V2019/3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082</meta:user-defined>
    <meta:user-defined meta:name="OVERHEIDop.GmbID/DC.identifier">gmb-2019-123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EH 1</meta:user-defined>
    <meta:user-defined meta:name="OVERHEIDop.woonplaats">Koudekerk aan den Rijn</meta:user-defined>
    <meta:user-defined meta:name="OVERHEIDop.straatnaam">Europasing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273 460748</meta:user-defined>
    <meta:user-defined meta:name="OVERHEIDop.versieInformatie"/>
  </office:meta>
</office:document-meta>
</file>