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van 2 kasjes en 4 huisjes, Ridderbuurt 22 A te Alphen aan den Rijn, V2019/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19/312</text:p>
            <text:p text:style-name="common-al">bouwen van 2 kasjes en 4 huisjes</text:p>
            <text:p text:style-name="common-al">Datum verleend: 1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van 2 kasjes en 4 huisjes, Ridderbuurt 22 A te Alphen aan den Rijn, V2019/3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81</meta:user-defined>
    <meta:user-defined meta:name="OVERHEIDop.GmbID/DC.identifier">gmb-2019-123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2a</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73 462955</meta:user-defined>
    <meta:user-defined meta:name="OVERHEIDop.versieInformatie"/>
  </office:meta>
</office:document-meta>
</file>