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gewijzigd uitvoeren van de uitsparing in de geluidsmuur ten opzichte van de verleende vergunning met nummer V2016/128, Steekterweg 27 en 27 A te Alphen aan den Rijn, V2019/0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27 en 27 A te Alphen aan den Rijn</text:p>
            <text:p text:style-name="common-al">2407 BD </text:p>
            <text:p text:style-name="common-al">V2019/056</text:p>
            <text:p text:style-name="common-al">het gewijzigd uitvoeren van de uitsparing in de geluidsmuur ten opzichte van de verleende vergunning met nummer V2016/128</text:p>
            <text:p text:style-name="common-al">Datum verleend: 10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07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7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7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gewijzigd uitvoeren van de uitsparing in de geluidsmuur ten opzichte van de verleende vergunning met nummer V2016/128, Steekterweg 27 en 27 A te Alphen aan den Rijn, V2019/0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079</meta:user-defined>
    <meta:user-defined meta:name="OVERHEIDop.GmbID/DC.identifier">gmb-2019-123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D 27</meta:user-defined>
    <meta:user-defined meta:name="OVERHEIDop.woonplaats">Alphen aan den Rijn</meta:user-defined>
    <meta:user-defined meta:name="OVERHEIDop.straatnaam">Steekterweg</meta:user-defined>
    <meta:user-defined meta:name="OVERHEID.PostcodeHuisnummer/OVERHEIDop.postcodeHuisnummer">2407BD 27a</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163 458597</meta:user-defined>
    <meta:user-defined meta:name="OVERHEID.EPSG28992/DC.spatial">108130 458607</meta:user-defined>
    <meta:user-defined meta:name="OVERHEIDop.versieInformatie"/>
  </office:meta>
</office:document-meta>
</file>