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hekwerk bij sportveld, Zijde 105 te Boskoop, V2019/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05 te Boskoop</text:p>
            <text:p text:style-name="common-al">2771 EV</text:p>
            <text:p text:style-name="common-al">V2019/280</text:p>
            <text:p text:style-name="common-al">plaatsen hekwerk bij sportveld</text:p>
            <text:p text:style-name="common-al">Datum verleend: 1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plaatsen hekwerk bij sportveld, Zijde 105 te Boskoop, V2019/2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78</meta:user-defined>
    <meta:user-defined meta:name="OVERHEIDop.GmbID/DC.identifier">gmb-2019-123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V 105</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53 454380</meta:user-defined>
    <meta:user-defined meta:name="OVERHEIDop.versieInformatie"/>
  </office:meta>
</office:document-meta>
</file>