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Frederik Van Eedenplein 1 te Hazerswoude-Rijndijk, V2019/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ederik Van Eedenplein 1 te Hazerswoude-Rijndijk</text:p>
            <text:p text:style-name="common-al">2394 EB</text:p>
            <text:p text:style-name="common-al">V2019/254</text:p>
            <text:p text:style-name="common-al">het aanleggen van een inrit</text:p>
            <text:p text:style-name="common-al">Datum verleend: 13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Frederik Van Eedenplein 1 te Hazerswoude-Rijndijk, V2019/2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76</meta:user-defined>
    <meta:user-defined meta:name="OVERHEIDop.GmbID/DC.identifier">gmb-2019-12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B 1</meta:user-defined>
    <meta:user-defined meta:name="OVERHEIDop.woonplaats">Hazerswoude-Rijndijk</meta:user-defined>
    <meta:user-defined meta:name="OVERHEIDop.straatnaam">Frederik van Eeden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72 460430</meta:user-defined>
    <meta:user-defined meta:name="OVERHEIDop.versieInformatie"/>
  </office:meta>
</office:document-meta>
</file>