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mantelzorgwoning, Zijde 428 te Boskoop, V2019/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428 te Boskoop</text:p>
            <text:p text:style-name="common-al">2771 GA</text:p>
            <text:p text:style-name="common-al">V2019/344</text:p>
            <text:p text:style-name="common-al">het plaatsen van een mantelzorgwoning</text:p>
            <text:p text:style-name="last-al">Datum indiening: 10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07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7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7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mantelzorgwoning, Zijde 428 te Boskoop, V2019/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074</meta:user-defined>
    <meta:user-defined meta:name="OVERHEIDop.GmbID/DC.identifier">gmb-2019-123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GA 428</meta:user-defined>
    <meta:user-defined meta:name="OVERHEIDop.woonplaats">Boskoop</meta:user-defined>
    <meta:user-defined meta:name="OVERHEIDop.straatnaam">Zij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08 454425</meta:user-defined>
    <meta:user-defined meta:name="OVERHEIDop.versieInformatie"/>
  </office:meta>
</office:document-meta>
</file>