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perkte milieutoets is ingetrokken voor het houden van 890 geiten, 6-5-2019 - Van Heemstraweg 2 6657 KD Boven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0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beperkte milieutoets is ingetrokken voor het houden van 890 geiten, 6-5-2019 - Van Heemstraweg 2 6657 KD Boven-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73</meta:user-defined>
    <meta:user-defined meta:name="OVERHEIDop.GmbID/DC.identifier">gmb-2019-123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2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094 432075</meta:user-defined>
    <meta:user-defined meta:name="OVERHEIDop.versieInformatie"/>
  </office:meta>
</office:document-meta>
</file>