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verlengen termijn tijdelijke vergunning telecommast, Aarplein 5 te Alphen aan den Rijn, V2019/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rplein 5 te Alphen aan den Rijn</text:p>
            <text:p text:style-name="common-al">2406 BZ</text:p>
            <text:p text:style-name="common-al">V2019/348</text:p>
            <text:p text:style-name="common-al">verlengen termijn tijdelijke vergunning telecommast</text:p>
            <text:p text:style-name="last-al">Datum indiening: 13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07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7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7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verlengen termijn tijdelijke vergunning telecommast, Aarplein 5 te Alphen aan den Rijn, V2019/3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072</meta:user-defined>
    <meta:user-defined meta:name="OVERHEIDop.GmbID/DC.identifier">gmb-2019-123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BZ</meta:user-defined>
    <meta:user-defined meta:name="OVERHEIDop.woonplaats">Alphen aan den Rijn</meta:user-defined>
    <meta:user-defined meta:name="OVERHEIDop.straatnaam">Aarplei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653 460466</meta:user-defined>
    <meta:user-defined meta:name="OVERHEIDop.versieInformatie"/>
  </office:meta>
</office:document-meta>
</file>