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gevelreclame Herestraat 5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19 een besluit genomen op de aanvraag met zaaknummer Z201901091 voor een het plaatsen van gevelreclame op locatie Herestraat 55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6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gevelreclame Herestraat 55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69</meta:user-defined>
    <meta:user-defined meta:name="OVERHEIDop.GmbID/DC.identifier">gmb-2019-12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J 5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298 586773</meta:user-defined>
    <meta:user-defined meta:name="OVERHEIDop.versieInformatie"/>
  </office:meta>
</office:document-meta>
</file>