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en achtergeveldakvlak, Ierlandstraat 6 te Alphen aan den Rijn, V2019/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rlandstraat 6 te Alphen aan den Rijn</text:p>
            <text:p text:style-name="common-al">2408 CM</text:p>
            <text:p text:style-name="common-al">V2019/350</text:p>
            <text:p text:style-name="common-al">het plaatsen van een dakkapel op het voor-en achtergeveldakvlak</text:p>
            <text:p text:style-name="last-al">Datum indiening: 14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6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-en achtergeveldakvlak, Ierlandstraat 6 te Alphen aan den Rijn, V2019/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68</meta:user-defined>
    <meta:user-defined meta:name="OVERHEIDop.GmbID/DC.identifier">gmb-2019-123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CM 6</meta:user-defined>
    <meta:user-defined meta:name="OVERHEIDop.woonplaats">Alphen aan den Rijn</meta:user-defined>
    <meta:user-defined meta:name="OVERHEIDop.straatnaam">Ierland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08 459760</meta:user-defined>
    <meta:user-defined meta:name="OVERHEIDop.versieInformatie"/>
  </office:meta>
</office:document-meta>
</file>