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erlichting t.b.v. de sportbeoefening tot maximaal 00.00 uur ingeschakeld  hebben in verband met het spelen van het Open toernooi 2019, 8   tot  16 juni 2019, Bosstraat 57a,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voorschriften met betrekking tot de verlichting uit het Activiteitenbesluit niet van toepassing zijn. Op grond van dit artikel heeft Tennisvereniging Soest-Zuid aan de Bosstraat 57a kennis gegeven van de volgende incidentele festiviteit: </text:p>
            <text:p text:style-name="common-al">Van zaterdag 8 juni 2019 tot zondag 16 juni 2019 de verlichting t.b.v. de sportbeoefening tot maximaal 00.00 uur ingeschakeld te hebben in verband met het spelen van het Open toernooi 2019.</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0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verlichting t.b.v. de sportbeoefening tot maximaal 00.00 uur ingeschakeld  hebben in verband met het spelen van het Open toernooi 2019, 8   tot  16 juni 2019, Bosstraat 57a,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67</meta:user-defined>
    <meta:user-defined meta:name="OVERHEIDop.GmbID/DC.identifier">gmb-2019-123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C</meta:user-defined>
    <meta:user-defined meta:name="OVERHEIDop.woonplaats">Soest</meta:user-defined>
    <meta:user-defined meta:name="OVERHEIDop.straatnaam">Bosstraat</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99 463836</meta:user-defined>
    <meta:user-defined meta:name="OVERHEIDop.versieInformatie"/>
  </office:meta>
</office:document-meta>
</file>