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vergaderzaal, Oudshoornseweg 90 te Alphen aan den Rijn, V2019/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shoornseweg 90 te Alphen aan den Rijn</text:p>
            <text:p text:style-name="common-al">2401 LC</text:p>
            <text:p text:style-name="common-al">V2019/169</text:p>
            <text:p text:style-name="common-al">uitbreiden vergaderzaal</text:p>
            <text:p text:style-name="common-al">Datum verleend: 13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uitbreiden vergaderzaal, Oudshoornseweg 90 te Alphen aan den Rijn, V2019/1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64</meta:user-defined>
    <meta:user-defined meta:name="OVERHEIDop.GmbID/DC.identifier">gmb-2019-12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C 90</meta:user-defined>
    <meta:user-defined meta:name="OVERHEIDop.woonplaats">Alphen aan den Rijn</meta:user-defined>
    <meta:user-defined meta:name="OVERHEIDop.straatnaam">Oudshoor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59 461782</meta:user-defined>
    <meta:user-defined meta:name="OVERHEIDop.versieInformatie"/>
  </office:meta>
</office:document-meta>
</file>