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voorzetramen in de schuilkerk, Molenstraat 10 te Zwammerdam, V2019/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traat 10 te Zwammerdam</text:p>
            <text:p text:style-name="common-al">2471 AB</text:p>
            <text:p text:style-name="common-al">V2019/115</text:p>
            <text:p text:style-name="common-al">het plaatsen van voorzetramen in de schuilkerk</text:p>
            <text:p text:style-name="common-al">Datum verleend: 14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06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6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6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voorzetramen in de schuilkerk, Molenstraat 10 te Zwammerdam, V2019/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061</meta:user-defined>
    <meta:user-defined meta:name="OVERHEIDop.GmbID/DC.identifier">gmb-2019-123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AB 10</meta:user-defined>
    <meta:user-defined meta:name="OVERHEIDop.woonplaats">Zwammerdam</meta:user-defined>
    <meta:user-defined meta:name="OVERHEIDop.straatnaam">Mol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929 457692</meta:user-defined>
    <meta:user-defined meta:name="OVERHEIDop.versieInformatie"/>
  </office:meta>
</office:document-meta>
</file>