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erktuigenberging op het perceel Brinkweg 3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19 heeft het college van burgemeester en wethouders van de gemeente Dalfsen een aanvraag ontvangen voor het uitbreiden van de werktuigenberging op het perceel Brinkweg 32A in Dalfsen. De aanvraag is geregistreerd onder zaaknummer Z/19/59576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erktuigenberging op het perceel Brinkweg 32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06</meta:user-defined>
    <meta:user-defined meta:name="OVERHEIDop.GmbID/DC.identifier">gmb-2019-1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A 32a</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1 502513</meta:user-defined>
    <meta:user-defined meta:name="OVERHEID.EPSG28992/DC.spatial">215442.98 502497.34</meta:user-defined>
    <meta:user-defined meta:name="OVERHEIDop.versieInformatie"/>
  </office:meta>
</office:document-meta>
</file>